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49596EE17B20F0BFE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IDFont+F3" svg:font-family="CIDFont+F3"/>
    <style:font-face style:name="CIDFont+F4" svg:font-family="CIDFont+F4"/>
    <style:font-face style:name="CIDFont+F5" svg:font-family="CIDFont+F5"/>
    <style:font-face style:name="CIDFont+F6" svg:font-family="CIDFont+F6"/>
    <style:font-face style:name="CIDFont+F7" svg:font-family="CIDFont+F7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6cm" fo:margin-left="0.064cm" fo:margin-right="-0.023cm" table:align="margins" style:writing-mode="lr-tb"/>
    </style:style>
    <style:style style:name="Tabella1.A" style:family="table-column">
      <style:table-column-properties style:column-width="16.96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idascalia1">
      <style:paragraph-properties fo:margin-left="0cm" fo:margin-right="0.998cm" fo:text-indent="1cm" style:auto-text-indent="false"/>
    </style:style>
    <style:style style:name="P2" style:family="paragraph" style:parent-style-name="Didascalia1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P3" style:family="paragraph" style:parent-style-name="Didascalia1">
      <style:paragraph-properties fo:margin-left="0cm" fo:margin-right="0.998cm" fo:text-indent="0cm" style:auto-text-indent="false"/>
    </style:style>
    <style:style style:name="P4" style:family="paragraph" style:parent-style-name="Didascalia1">
      <style:text-properties fo:font-variant="small-caps" fo:font-size="7pt" style:font-size-asian="7pt"/>
    </style:style>
    <style:style style:name="P5" style:family="paragraph" style:parent-style-name="Didascalia1">
      <style:text-properties fo:font-variant="small-caps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1pt" style:font-name-asian="CIDFont+F7" style:font-size-asian="11pt" style:font-name-complex="CIDFont+F7" style:font-size-complex="11pt"/>
    </style:style>
    <style:style style:name="P10" style:family="paragraph" style:parent-style-name="Standard">
      <style:paragraph-properties style:text-autospace="none"/>
      <style:text-properties style:font-name="Arial" fo:font-size="11pt" style:font-name-asian="CIDFont+F7" style:font-size-asian="11pt" style:font-name-complex="CIDFont+F7" style:font-size-complex="11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" fo:font-size="11pt" style:font-name-asian="CIDFont+F7" style:font-size-asian="11pt" style:font-name-complex="CIDFont+F7" style:font-size-complex="11pt"/>
    </style:style>
    <style:style style:name="P12" style:family="paragraph" style:parent-style-name="Standard">
      <style:paragraph-properties style:text-autospace="none"/>
      <style:text-properties style:font-name="Arial" fo:font-size="11pt" style:font-name-asian="CIDFont+F3" style:font-size-asian="11pt" style:font-name-complex="CIDFont+F3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1pt" style:font-name-asian="CIDFont+F3" style:font-size-asian="11pt" style:font-name-complex="CIDFont+F3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CIDFont+F3" style:font-size-asian="11pt" style:font-name-complex="CIDFont+F3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CIDFont+F7" style:font-size-asian="11pt" style:font-weight-asian="bold" style:font-name-complex="CIDFont+F7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CIDFont+F3" style:font-size-asian="11pt" style:font-weight-asian="bold" style:font-name-complex="CIDFont+F3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CIDFont+F3" style:font-size-asian="11pt" style:font-weight-asian="bold" style:font-name-complex="CIDFont+F3" style:font-size-complex="11pt" style:font-weight-complex="bold"/>
    </style:style>
    <style:style style:name="P18" style:family="paragraph" style:parent-style-name="Standard">
      <style:paragraph-properties style:text-autospace="none"/>
      <style:text-properties style:font-name="Arial" fo:font-size="11pt" style:font-name-asian="CIDFont+F4" style:font-size-asian="11pt" style:font-name-complex="CIDFont+F4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1pt" style:font-name-asian="CIDFont+F4" style:font-size-asian="11pt" style:font-name-complex="CIDFont+F4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CIDFont+F4" style:font-size-asian="11pt" style:font-name-complex="CIDFont+F4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CIDFont+F4" style:font-size-asian="11pt" style:font-weight-asian="normal" style:font-name-complex="CIDFont+F4" style:font-size-complex="11pt" style:font-weight-complex="normal"/>
    </style:style>
    <style:style style:name="P22" style:family="paragraph" style:parent-style-name="Standard">
      <style:paragraph-properties style:text-autospace="none"/>
      <style:text-properties style:font-name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style:font-name-asian="CIDFont+F3" style:font-size-asian="10pt" style:font-name-complex="CIDFont+F3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CIDFont+F3" style:font-size-asian="10pt" style:font-name-complex="CIDFont+F3" style:font-size-complex="10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" fo:font-size="10pt" style:font-name-asian="CIDFont+F3" style:font-size-asian="10pt" style:font-name-complex="CIDFont+F3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style:font-name-asian="CIDFont+F3" style:font-size-asian="10pt" style:font-weight-asian="bold" style:font-name-complex="CIDFont+F3" style:font-size-complex="10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CIDFont+F3" style:font-size-asian="10pt" style:font-weight-asian="bold" style:font-name-complex="CIDFont+F3" style:font-size-complex="10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Arial" fo:font-size="10pt" style:font-name-asian="CIDFont+F6" style:font-size-asian="10pt" style:font-name-complex="CIDFont+F6" style:font-size-complex="10pt"/>
    </style:style>
    <style:style style:name="P30" style:family="paragraph" style:parent-style-name="Standard">
      <style:paragraph-properties fo:text-align="end" style:justify-single-word="false" style:text-autospace="none"/>
      <style:text-properties fo:color="#000000" loext:opacity="100%" style:font-name="CIDFont+F3" fo:font-size="11pt" style:font-name-asian="CIDFont+F3" style:font-size-asian="11pt" style:font-name-complex="CIDFont+F3" style:font-size-complex="11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1pt" style:font-name-asian="CIDFont+F3" style:font-size-asian="11pt" style:font-name-complex="CIDFont+F3" style:font-size-complex="11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1pt" style:font-name-asian="CIDFont+F7" style:font-size-asian="11pt" style:font-name-complex="CIDFont+F7" style:font-size-complex="11pt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CIDFont+F7" style:font-size-asian="11pt" style:font-name-complex="CIDFont+F7" style:font-size-complex="11pt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1pt" style:font-name-asian="CIDFont+F6" style:font-size-asian="11pt" style:font-name-complex="CIDFont+F6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CIDFont+F6" style:font-size-asian="11pt" style:font-name-complex="CIDFont+F6" style:font-size-complex="11pt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1pt" fo:font-weight="bold" style:font-name-asian="CIDFont+F7" style:font-size-asian="11pt" style:font-weight-asian="bold" style:font-name-complex="CIDFont+F7" style:font-size-complex="11pt" style:font-weight-complex="bold"/>
    </style:style>
    <style:style style:name="P37" style:family="paragraph" style:parent-style-name="Standard">
      <style:paragraph-properties fo:text-align="end" style:justify-single-word="false" style:text-autospace="none"/>
      <style:text-properties fo:color="#000000" loext:opacity="100%" style:font-name="Arial" fo:font-size="11pt" fo:font-weight="bold" style:font-name-asian="CIDFont+F3" style:font-size-asian="11pt" style:font-weight-asian="bold" style:font-name-complex="CIDFont+F3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name-asian="CIDFont+F3" style:font-size-asian="11pt" style:font-weight-asian="bold" style:font-name-complex="CIDFont+F3" style:font-size-complex="11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font-weight="bold" style:font-name-asian="CIDFont+F3" style:font-size-asian="11pt" style:font-weight-asian="bold" style:font-name-complex="CIDFont+F3" style:font-size-complex="11pt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ff" loext:opacity="100%" style:font-name="Arial" fo:font-size="11pt" style:font-name-asian="CIDFont+F3" style:font-size-asian="11pt" style:font-name-complex="CIDFont+F3" style:font-size-complex="11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CIDFont+F4" fo:font-size="11pt" fo:font-weight="normal" style:font-name-asian="CIDFont+F4" style:font-size-asian="11pt" style:font-weight-asian="normal" style:font-name-complex="CIDFont+F4" style:font-size-complex="11pt" style:font-weight-complex="normal"/>
    </style:style>
    <style:style style:name="P42" style:family="paragraph" style:parent-style-name="Standard" style:list-style-name="L3">
      <style:paragraph-properties style:text-autospace="none"/>
      <style:text-properties style:font-name="Arial" fo:font-size="11pt" style:font-name-asian="CIDFont+F7" style:font-size-asian="11pt" style:font-name-complex="CIDFont+F7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CIDFont+F4" style:font-size-asian="11pt" style:font-name-complex="CIDFont+F4" style:font-size-complex="11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CIDFont+F3" style:font-size-asian="10pt" style:font-name-complex="CIDFont+F3" style:font-size-complex="10pt"/>
    </style:style>
    <style:style style:name="P47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style:font-name-asian="CIDFont+F6" style:font-size-asian="10pt" style:font-name-complex="CIDFont+F6" style:font-size-complex="10pt"/>
    </style:style>
    <style:style style:name="P48" style:family="paragraph" style:parent-style-name="Standard">
      <style:paragraph-properties style:text-autospace="none"/>
      <style:text-properties style:font-name="Arial" fo:font-size="10pt" style:font-name-asian="CIDFont+F6" style:font-size-asian="10pt" style:font-name-complex="CIDFont+F6" style:font-size-complex="10pt"/>
    </style:style>
    <style:style style:name="P49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50" style:family="paragraph" style:parent-style-name="Standard">
      <style:paragraph-properties style:text-autospace="none"/>
      <style:text-properties style:font-name="Arial"/>
    </style:style>
    <style:style style:name="P51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1pt" fo:font-weight="bold" style:font-name-asian="CIDFont+F3" style:font-size-asian="11pt" style:font-weight-asian="bold" style:font-name-complex="CIDFont+F3" style:font-size-complex="11pt" style:font-weight-complex="bold"/>
    </style:style>
    <style:style style:name="P52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1pt" style:font-name-asian="CIDFont+F3" style:font-size-asian="11pt" style:font-name-complex="CIDFont+F3" style:font-size-complex="11pt"/>
    </style:style>
    <style:style style:name="P53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Arial" fo:font-size="11pt" style:font-name-asian="CIDFont+F7" style:font-size-asian="11pt" style:font-name-complex="CIDFont+F7" style:font-size-complex="11pt"/>
    </style:style>
    <style:style style:name="T1" style:family="text">
      <style:text-properties fo:font-size="9pt" fo:font-weight="normal" style:letter-kerning="true" style:font-size-asian="9pt" style:font-weight-asian="normal" style:font-size-complex="9pt"/>
    </style:style>
    <style:style style:name="T2" style:family="text">
      <style:text-properties fo:font-size="9pt" fo:font-weight="normal" style:font-size-asian="9pt" style:font-weight-asian="normal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bold"/>
    </style:style>
    <style:style style:name="T4" style:family="text">
      <style:text-properties fo:font-variant="small-caps" fo:font-size="9pt" style:font-size-asian="9pt" style:font-size-complex="9pt"/>
    </style:style>
    <style:style style:name="T5" style:family="text">
      <style:text-properties fo:color="#ffffff" loext:opacity="100%"/>
    </style:style>
    <style:style style:name="T6" style:family="text">
      <style:text-properties style:font-name-asian="CIDFont+F4" style:font-name-complex="CIDFont+F4"/>
    </style:style>
    <style:style style:name="T7" style:family="text">
      <style:text-properties style:font-name-asian="CIDFont+F6" style:font-name-complex="CIDFont+F6"/>
    </style:style>
    <style:style style:name="T8" style:family="text">
      <style:text-properties style:font-name-asian="CIDFont+F7" style:font-name-complex="CIDFont+F7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CIDFont+F6" style:font-size-asian="10pt" style:font-name-complex="CIDFont+F6" style:font-size-complex="10pt"/>
    </style:style>
    <style:style style:name="T11" style:family="text">
      <style:text-properties fo:font-size="10pt" style:font-name-asian="CIDFont+F4" style:font-size-asian="10pt" style:font-name-complex="CIDFont+F4" style:font-size-complex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name-asian="CIDFont+F5" style:font-size-asian="11pt" style:font-name-complex="CIDFont+F5" style:font-size-complex="11pt"/>
    </style:style>
    <style:style style:name="T14" style:family="text">
      <style:text-properties style:font-name="Ari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asian="CIDFont+F5" style:font-name-complex="CIDFont+F5"/>
    </style:style>
    <style:style style:name="T17" style:family="text">
      <style:text-properties officeooo:rsid="0009a1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2cm, -0.014cm, -0.01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8"><text:span text:style-name="T5">DOMANDA DI PARTECIPAZIONE ALL’AVVISO PUBBLICO DI MIGLIORIA </text:span>NELL’AMBITO DELLA FIERA PATRONALE DI SAN VALENTINO – COMUNE DI BIENTINA</text:p>
      <text:p text:style-name="P51"/>
      <text:p text:style-name="P31"/>
      <text:p text:style-name="P31"><text:span text:style-name="T6"> </text:span><text:span text:style-name="T7">Da presentare esclusivamente in modalità telematica all’indirizzo PEC:</text:span></text:p>
      <text:p text:style-name="P40">suap.unionevaldera@postacert.toscana.it</text:p>
      <text:p text:style-name="P31"/>
      <text:p text:style-name="P31"/>
      <text:p text:style-name="P37">Al SUAP UNIONE VALDERA</text:p>
      <text:p text:style-name="P30"/>
      <text:p text:style-name="P30"/>
      <text:p text:style-name="P30"/>
      <text:p text:style-name="P32">Il sottoscritto Cognome ___________________________ Nome _______________________</text:p>
      <text:p text:style-name="P32">Data di nascita _______ / ________ / ________ Luogo di nascita ______________________</text:p>
      <text:p text:style-name="P32">Cittadinanza italiana, oppure ____________________________________________________</text:p>
      <text:p text:style-name="P32">Residenza: Comune di ______________________________ CAP __________ (Prov. _____ )</text:p>
      <text:p text:style-name="P32">Via/P.zza ____________________________________________________________ n. _____</text:p>
      <text:p text:style-name="P32">Tel. __________________ e mail/PEC: ________________________@__________________</text:p>
      <text:p text:style-name="P32">[ ] Titolare della omonima impresa individuale</text:p>
      <text:p text:style-name="P32">[ ] Legale rappresentante della Società</text:p>
      <text:p text:style-name="P32"/>
      <text:p text:style-name="P32">CF ________________________ <text:tab/><text:tab/><text:tab/>P. IVA _______________________________</text:p>
      <text:p text:style-name="P32"/>
      <text:p text:style-name="P32">denominata _________________________________________________________________</text:p>
      <text:p text:style-name="P32">con sede legale nel Comune di _____________________________________ (Prov. ______ )</text:p>
      <text:p text:style-name="P32">Via/P.zza __________________________________________________________ n. _______</text:p>
      <text:p text:style-name="P32">Tel. __________________ e mail/PEC: ________________________@__________________</text:p>
      <text:p text:style-name="P32"/>
      <text:p text:style-name="P36">TITOLARE DEL POSTEGGIO N° ______ PER COMMERCIO SU AREE PUBBLICHE DELLA FIERA PATRONALE DI SAN VALENTINO – COMUNE DI BIENTINA – SETTORE ___________________, A SEGUITO DI CONCESSIONE N° _________DEL ___________:</text:p>
      <text:p text:style-name="P32"/>
      <text:p text:style-name="P32">Preso atto dell’Avviso pubblicato dall'Unione Valdera con Determinazione n° <text:span text:style-name="T17">291</text:span> del <text:span text:style-name="T17">02/05/2024</text:span></text:p>
      <text:p text:style-name="P31"/>
      <text:p text:style-name="P39">CHIEDE</text:p>
      <text:p text:style-name="P33">di partecipare al procedimento di “MIGLIORIA” relativo ai posti liberi nel mercato <text:s/>della Fiera patronale di San Valentino – Comune di Bientina (Pentecoste – data mobile).</text:p>
      <text:p text:style-name="P31"/>
      <text:p text:style-name="P39">DICHIARA</text:p>
      <text:p text:style-name="P34"/>
      <text:p text:style-name="P35">consapevole che le dichiarazioni mendaci, la falsità nella formazione degli atti e l’uso di atti falsi comportano l’applicazione delle sanzioni penali previste dall’art. 76 del DPR 445/2000 e la decadenza dai benefici conseguenti al provvedimento emanato sulla base della dichiarazione non veritiera</text:p>
      <text:list text:style-name="L2">
        <text:list-item>
          <text:p text:style-name="P53">di essere in possesso dei requisiti di onorabilità di cui all’art. 11 della L.R. 62/2018 e ss.mm.ii.</text:p>
        </text:list-item>
        <text:list-item>
          <text:p text:style-name="P53">- di essere in possesso dei requisiti professionali di cui all’art. 12 della L.R. 62/2018 e ss.mm.ii. (per esercenti del settore alimentare).</text:p>
        </text:list-item>
      </text:list>
      <text:p text:style-name="P33"/>
      <text:p text:style-name="P33"><text:soft-page-break/></text:p>
      <text:p text:style-name="P39">DICHIARA altresì</text:p>
      <text:list text:style-name="L3">
        <text:list-item>
          <text:p text:style-name="P42">di aver letto ed accettare integralmente quanto previsto nel sopracitato AVVISO.</text:p>
        </text:list-item>
      </text:list>
      <text:p text:style-name="P10"/>
      <text:p text:style-name="P10"/>
      <text:p text:style-name="P12">Allega<text:span text:style-name="T8">:</text:span></text:p>
      <text:p text:style-name="P9">- fotocopia del documento di riconoscimento, in corso di validità nel caso di firma analogica</text:p>
      <text:p text:style-name="P9">- copia permesso o della carta di soggiorno non scaduti (per i cittadini extracomunitari)</text:p>
      <text:p text:style-name="P9">- procura speciale (se conferito incarico a terzi)</text:p>
      <text:p text:style-name="P9">Data ________________ <text:tab/><text:tab/><text:tab/><text:tab/>____________________________________</text:p>
      <text:p text:style-name="P10"><text:tab/><text:tab/><text:tab/><text:tab/><text:tab/><text:tab/><text:tab/>(firma del titolare o del legale rappresentante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5">PROCURA SPECIALE</text:p>
      <text:p text:style-name="P10"><text:span text:style-name="T9">PER LA SOTTOSCRIZIONE DIGITALE/PRESENTAZIONE TELEMATICA DELLA DOMANDA DI PARTECIPAZIONE ALL’AVVISO PUBBLICO DI MIGLIORIA NELL’AMBITO DELLA FIERA PATRONALE DI SAN VALENTINO – COMUNE DI BIENTINA,</text:span> ai sensi dell’art. 38, comma 3 bis DPR. 445/2000</text:p>
      <text:p text:style-name="P10"/>
      <text:p text:style-name="P10"/>
      <text:p text:style-name="P11"><text:s/><text:span text:style-name="T15">Al SUAP UNIONE VALDERA</text:span></text:p>
      <text:p text:style-name="P10">Ai sensi della vigente normativa, il/la sottoscritto/a: </text:p>
      <text:p text:style-name="P20">Cognome________________________________Nome__________________________________</text:p>
      <text:p text:style-name="P20"/>
      <text:p text:style-name="P20">codice fiscale |__|__|__|__|__|__|__|__|__|__|__|__|__|__|__|__| sesso </text:p>
      <text:p text:style-name="P20"/>
      <text:p text:style-name="P20">nato/a a_________________________________prov.|__|__|Stato ________________________</text:p>
      <text:p text:style-name="P20"/>
      <text:p text:style-name="P20">il|__|__|/|__|__|/|__|__|__|__| cittadinanza _____________________________________________</text:p>
      <text:p text:style-name="P20"/>
      <text:p text:style-name="P26"><text:span text:style-name="T12">estremi del documento di soggiorno </text:span><text:span text:style-name="T13">(se cittadino non UE)</text:span><text:span text:style-name="T12">_________________________________</text:span></text:p>
      <text:p text:style-name="P26"/>
      <text:p text:style-name="P20">rilasciato da_____________________________________________ il |__|__|/|__|__|/|__|__|__|__|</text:p>
      <text:p text:style-name="P45"/>
      <text:p text:style-name="P19">scadenza |__|__|/|__|__|/|__|__|__|__|</text:p>
      <text:p text:style-name="P19">residente in _______________________________ prov. |__|__| Stato______________________</text:p>
      <text:p text:style-name="P19"/>
      <text:p text:style-name="P19">indirizzo _________________________________________ n. _________ C.A.P. |__|__|__|__|__|</text:p>
      <text:p text:style-name="P19"/>
      <text:p text:style-name="P19">PEC / posta elettronica _______________________________________________</text:p>
      <text:p text:style-name="P19"/>
      <text:p text:style-name="P19">telefono fisso __________________________ cellulare _________________________________</text:p>
      <text:p text:style-name="P19">in qualità di:</text:p>
      <text:p text:style-name="P19">|__|Titolare </text:p>
      <text:p text:style-name="P19">|__|Legale rappresentante </text:p>
      <text:p text:style-name="P19">Denominazione (nome della ditta o azienda o ragione sociale) ___________________________________________________________</text:p>
      <text:p text:style-name="P19"/>
      <text:p text:style-name="P19">Forma giuridica ___________________________codice fiscale / p. IVA _____________________</text:p>
      <text:p text:style-name="P19"/>
      <text:p text:style-name="P19">con sede legale in: Comune ___________________________ prov. |__|__| Stato _____________</text:p>
      <text:p text:style-name="P19"/>
      <text:p text:style-name="P19">indirizzo __________________________________________ n. ________ C.A.P.|__|__|__|__|__|</text:p>
      <text:p text:style-name="P19"/>
      <text:p text:style-name="P19">telefono fisso / cell. _______________________________ fax.____________________________</text:p>
      <text:p text:style-name="P19"/>
      <text:p text:style-name="P19">PEC __________________________________________________________________________</text:p>
      <text:p text:style-name="P13"/>
      <text:p text:style-name="P13"/>
      <text:p text:style-name="P13"/>
      <text:p text:style-name="P14">con la presente scrittura, a valere ad ogni fine di legge</text:p>
      <text:p text:style-name="P14"/>
      <text:p text:style-name="P16">CONFERISCE a:</text:p>
      <text:p text:style-name="P16"/>
      <text:p text:style-name="P16"><text:soft-page-break/></text:p>
      <text:p text:style-name="P21">|__| Associazione (specificare) ________________________________</text:p>
      <text:p text:style-name="P21">|__| Studio Professionale/Professionista/ Tecnico Abilitato(specificare) _____________________</text:p>
      <text:p text:style-name="P21">|__| altro (specificare) _______________________________________</text:p>
      <text:p text:style-name="P41"/>
      <text:p text:style-name="P41"/>
      <text:p text:style-name="P41"/>
      <text:p text:style-name="P41">n<text:span text:style-name="T14">ella persona di:</text:span></text:p>
      <text:p text:style-name="P19">Cognome _________________________________ Nome________________________________</text:p>
      <text:p text:style-name="P19"/>
      <text:p text:style-name="P19">codice fiscale |__|__|__|__|__|__|__|__|__|__|__|__|__|__|__|__| nato/a a____________________</text:p>
      <text:p text:style-name="P19"/>
      <text:p text:style-name="P19">prov. |__|__| Stato____________________il |__|__|/|__|__|/|__|__|__|__|residente in/con studio</text:p>
      <text:p text:style-name="P19"/>
      <text:p text:style-name="P19">in______________________________________ prov.|__|__| Stato_____ indirizzo ____________</text:p>
      <text:p text:style-name="P19"/>
      <text:p text:style-name="P19">________________________ n. _________ C.A.P. |__|__|__|__|__|</text:p>
      <text:p text:style-name="P19"/>
      <text:p text:style-name="P18">PEC / posta elettronica ___________________________________Telefono ________________</text:p>
      <text:p text:style-name="P18"/>
      <text:p text:style-name="P16">PROCURA SPECIALE</text:p>
      <text:p text:style-name="P17">per la sottoscrizione digitale/presentazione telematica della domanda di partecipazione ALL’AVVISO PUBBLICO DI MIGLIORIA NELL’AMBITO DELLA FIERA PATRONALE DI SAN VALENTINO – COMUNE DI BIENTINA e dei relativi allegati.</text:p>
      <text:p text:style-name="P1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7">QUADRO FIRMA AUTOGRAFA TITOLARE/LEGALE RAPPRESENTANTE</text:p>
            <text:p text:style-name="P24"><text:span text:style-name="T7">NB: </text:span><text:span text:style-name="T16">il presente documento può essere firmato digitalmente o con firma autografa; nel secondo caso allegare copia leggibile di un documento di identità non scaduto.</text:span></text:p>
            <text:p text:style-name="P24"/>
            <text:p text:style-name="P24"/>
            <text:p text:style-name="P22"><text:span text:style-name="T10">Luogo e Data _________________________ Firma autografa </text:span><text:span text:style-name="T11">__________________________________</text:span></text:p>
            <text:p text:style-name="P22"/>
          </table:table-cell>
        </table:table-row>
        <table:table-row>
          <table:table-cell table:style-name="Tabella1.A2" office:value-type="string">
            <text:p text:style-name="P23"><text:span text:style-name="T15">IL PROCURATORE</text:span> incaricato che sottoscrive il presente documento con firma digitale, o in maniera autografa allegando documento di identità in corso di validità, ai sensi del D.P.R. 445/2000, consapevole delle responsabilità penali di cui all'articolo 76 del medesimo D.P.R. 445/2000 per le ipotesi di falsità in atti e dichiarazioni mendaci,</text:p>
            <text:p text:style-name="P23"/>
            <text:p text:style-name="P28">DICHIARA:</text:p>
            <text:p text:style-name="P25"/>
            <text:list text:style-name="L1">
              <text:list-item>
                <text:p text:style-name="P47">- di agire in qualità di procuratore speciale in rappresentanza del soggetto che ha posto la propria firma autografa sulla procura stessa;</text:p>
              </text:list-item>
              <text:list-item>
                <text:p text:style-name="P47">- che i dati trasmessi in via telematica sono stati resi in modo fedele alle dichiarazioni del soggetto rappresentato;</text:p>
              </text:list-item>
              <text:list-item>
                <text:p text:style-name="P47">- che la copia informatica di eventuali documenti allegati alla pratica inviata, corrispondono ai documenti acquisiti, che sono stati prodotti dal delegante;</text:p>
              </text:list-item>
              <text:list-item>
                <text:p text:style-name="P47">che la conservazione in originale dei documenti avviene presso la sede del delegato qualora non siano custoditi presso il soggetto delegante.</text:p>
              </text:list-item>
            </text:list>
            <text:p text:style-name="P29"/>
            <text:p text:style-name="P48">Luogo e data _____________________ Firma del procuratore___________________________________</text:p>
            <text:p text:style-name="P4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IDFont+F3" svg:font-family="CIDFont+F3"/>
    <style:font-face style:name="CIDFont+F4" svg:font-family="CIDFont+F4"/>
    <style:font-face style:name="CIDFont+F5" svg:font-family="CIDFont+F5"/>
    <style:font-face style:name="CIDFont+F6" svg:font-family="CIDFont+F6"/>
    <style:font-face style:name="CIDFont+F7" svg:font-family="CIDFont+F7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idascalia1">
      <style:paragraph-properties fo:margin-left="0cm" fo:margin-right="0.998cm" fo:text-indent="1cm" style:auto-text-indent="false"/>
    </style:style>
    <style:style style:name="MP2" style:family="paragraph" style:parent-style-name="Didascalia1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MP3" style:family="paragraph" style:parent-style-name="Didascalia1">
      <style:paragraph-properties fo:margin-left="0cm" fo:margin-right="0.998cm" fo:text-indent="0cm" style:auto-text-indent="false"/>
    </style:style>
    <style:style style:name="MP4" style:family="paragraph" style:parent-style-name="Didascalia1">
      <style:text-properties fo:font-variant="small-caps" fo:font-size="7pt" style:font-size-asian="7pt"/>
    </style:style>
    <style:style style:name="MP5" style:family="paragraph" style:parent-style-name="Didascalia1">
      <style:text-properties fo:font-variant="small-caps" fo:font-size="9pt" style:font-size-asian="9pt" style:font-size-complex="9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fo:font-size="9pt" fo:font-weight="normal" style:letter-kerning="true" style:font-size-asian="9pt" style:font-weight-asian="normal" style:font-size-complex="9pt"/>
    </style:style>
    <style:style style:name="MT2" style:family="text">
      <style:text-properties fo:font-variant="small-caps" fo:font-size="9pt" style:font-size-asian="9pt" style:font-size-complex="9pt"/>
    </style:style>
    <style:style style:name="MT3" style:family="text">
      <style:text-properties fo:font-size="9pt" fo:font-weight="normal" style:font-size-asian="9pt" style:font-weight-asian="normal" style:font-size-complex="9pt" style:font-weight-complex="bold"/>
    </style:style>
    <style:style style:name="MT4" style:family="text">
      <style:text-properties fo:font-size="9pt" fo:font-weight="normal" style:font-size-asian="9pt" style:font-weight-asian="norm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2cm, -0.014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9.589cm" svg:height="1.737cm" draw:z-index="3"><draw:image xlink:href="Pictures/100000000000019000000049596EE17B20F0BFE7.jpg" xlink:type="simple" xlink:show="embed" xlink:actuate="onLoad" draw:mime-type="image/jpeg"/></draw:frame></text:p>
        <text:p text:style-name="MP2"/>
        <text:p text:style-name="MP3"><text:span text:style-name="MT1">Unione dei Comuni di</text:span><text:span text:style-name="MT2"> </text:span><text:span text:style-name="MT3">Bientina,</text:span><text:span text:style-name="MT2"> </text:span><text:span text:style-name="MT4">Buti,</text:span><text:span text:style-name="MT2"> </text:span><text:span text:style-name="MT4">Calcinaia, Capannoli, Casciana Terme Lari, Chianni, Palaia e Pontedera</text:span></text:p>
        <text:p text:style-name="MP4"/>
        <text:p text:style-name="MP5">Zona Valdera</text:p>
        <text:p text:style-name="MP6">Provincia di Pisa</text:p>
      </style:header>
      <style:footer>
        <text:p text:style-name="MP7">UNIONE VALDERA - Via Brigate Partigiane n. 4 – 56025 PONTEDERA (PI)</text:p>
        <text:p text:style-name="MP7">Tel. Centralino 0587-299.560 – Fax 0587-299.771 - C.F./P.IVA 01897660500 – internet: http://www.unione.valdera.pi.it/</text:p>
        <text:p text:style-name="MP7">e-mail: info@unione.valdera.pi.it <text:s/>- PEC: unionevaldera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CRSLNE76A54G843N</meta:initial-creator>
    <meta:creation-date>2024-01-18T10:39:00</meta:creation-date>
    <dc:date>2024-05-02T17:32:02.297000000</dc:date>
    <meta:print-date>1995-11-21T17:41:00</meta:print-date>
    <meta:editing-cycles>42</meta:editing-cycles>
    <meta:generator>LibreOffice/7.4.7.2$Windows_X86_64 LibreOffice_project/723314e595e8007d3cf785c16538505a1c878ca5</meta:generator>
    <meta:editing-duration>PT2H27M16S</meta:editing-duration>
    <meta:document-statistic meta:table-count="1" meta:image-count="1" meta:object-count="0" meta:page-count="4" meta:paragraph-count="88" meta:word-count="779" meta:character-count="7249" meta:non-whitespace-character-count="6533"/>
  </office:meta>
</office:document-meta>
</file>