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T1" style:family="text">
      <style:text-properties officeooo:rsid="000247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'Ufficio Anagrafe </text:p>
      <text:p text:style-name="P1">Comune di Bientina</text:p>
      <text:p text:style-name="P1"/>
      <text:p text:style-name="P2"/>
      <text:p text:style-name="P2"/>
      <text:p text:style-name="P2"/>
      <text:p text:style-name="P2">NOMINA RESPONSABILE DELLA CONVIVENZA</text:p>
      <text:p text:style-name="P2"/>
      <text:p text:style-name="P2"/>
      <text:p text:style-name="P5">Il/la Sotto<text:span text:style-name="T1">scr</text:span>itto/a ____________________________________ nato/a a______________________ il___________________, in qualità di Legale Rappresentante dell'impresa/cooperativa/associazione _____________________________________ P.IVA ______________________, gestore del Centro di Accoglienza per richiedenti protezione umanitaria _____________________________________, <text:s/>in nome e per conto della suddetta impresa/cooperativa/associazione,</text:p>
      <text:p text:style-name="P3"/>
      <text:p text:style-name="P4">NOMINA </text:p>
      <text:p text:style-name="P4"/>
      <text:p text:style-name="P5">il/la sig./sig.ra ____________________________ nata a ____________________ il_____________ CF__________________________, quale responsabile della Convivenza Anagrafica denominata __________________________________________________ e </text:p>
      <text:p text:style-name="P5"/>
      <text:p text:style-name="P4">DELEGA</text:p>
      <text:p text:style-name="P4"/>
      <text:p text:style-name="P3">la stessa a provvedere a tutte le comunicazioni anagrafiche relative alla convivenza suddetta.</text:p>
      <text:p text:style-name="P3"/>
      <text:p text:style-name="P3"/>
      <text:p text:style-name="P3"/>
      <text:p text:style-name="P5">Luogo e data ______________________ <text:s text:c="60"/>Firma</text:p>
      <text:p text:style-name="P6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6T11:03:40.42</meta:creation-date>
    <dc:date>2022-02-02T14:08:38.207000000</dc:date>
    <meta:editing-duration>PT11M19S</meta:editing-duration>
    <meta:editing-cycles>3</meta:editing-cycles>
    <meta:generator>LibreOffice/7.0.3.1$Windows_X86_64 LibreOffice_project/d7547858d014d4cf69878db179d326fc3483e082</meta:generator>
    <meta:print-date>2019-09-16T11:18:14.81</meta:print-date>
    <meta:document-statistic meta:table-count="0" meta:image-count="0" meta:object-count="0" meta:page-count="1" meta:paragraph-count="10" meta:word-count="79" meta:character-count="976" meta:non-whitespace-character-count="843"/>
  </office:meta>
</office:document-meta>
</file>