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No_20_Spacing">
      <style:paragraph-properties fo:text-align="end" style:justify-single-word="false"/>
    </style:style>
    <style:style style:name="P4" style:family="paragraph" style:parent-style-name="No_20_Spacing">
      <style:paragraph-properties fo:line-height="150%" fo:text-align="justify" style:justify-single-word="false"/>
    </style:style>
    <style:style style:name="P5" style:family="paragraph" style:parent-style-name="No_20_Spacing">
      <style:paragraph-properties fo:line-height="150%" fo:text-align="center" style:justify-single-word="false"/>
    </style:style>
    <style:style style:name="P6" style:family="paragraph" style:parent-style-name="No_20_Spacing" style:list-style-name="WWNum1">
      <style:paragraph-properties fo:line-height="150%"/>
    </style:style>
    <style:style style:name="P7" style:family="paragraph" style:parent-style-name="No_20_Spacing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_20_Spacing">
      <style:paragraph-properties fo:margin-left="0cm" fo:margin-right="0cm" fo:line-height="150%" fo:text-align="center" style:justify-single-word="false" fo:text-indent="8.001cm" style:auto-text-indent="false"/>
    </style:style>
    <style:style style:name="P10" style:family="paragraph" style:parent-style-name="No_20_Spacing">
      <style:paragraph-properties fo:margin-left="0cm" fo:margin-right="0cm" fo:line-height="150%" fo:text-indent="-0.25cm" style:auto-text-indent="false"/>
    </style:style>
    <style:style style:name="P11" style:family="paragraph" style:parent-style-name="No_20_Spacing">
      <style:paragraph-properties fo:margin-left="0.385cm" fo:margin-right="0cm" fo:line-height="150%" fo:text-indent="0cm" style:auto-text-indent="false"/>
    </style:style>
    <style:style style:name="P12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’ufficiale di Anagrafe </text:p>
      <text:p text:style-name="P3">del Comune di Bientina</text:p>
      <text:p text:style-name="P4"/>
      <text:p text:style-name="P4"/>
      <text:p text:style-name="P4">Il/la sottoscritto/a……………………………………………………………….………………………………….........................................</text:p>
      <text:p text:style-name="P4">nato/a a………………………………………………………………………………………il………………………………………………………………..</text:p>
      <text:p text:style-name="P4">e residente in ……………………………………………………………………………………………………………………………………………… in qualità di ……………………………………………………………………………………………………………………………………………………</text:p>
      <text:p text:style-name="P7"/>
      <text:p text:style-name="P5"><text:bookmark text:name="_GoBack"/><text:span text:style-name="T1">DICHIARA</text:span></text:p>
      <text:p text:style-name="P4"/>
      <text:p text:style-name="P4"><text:span text:style-name="T2">□ la COSTITUZIONE</text:span></text:p>
      <text:p text:style-name="P4"><text:span text:style-name="T2">□ la CESSAZIONE</text:span></text:p>
      <text:p text:style-name="P4"><text:span text:style-name="T2">□ eventuali variazioni: Specificare ………………………………………………</text:span></text:p>
      <text:p text:style-name="P8"/>
      <text:p text:style-name="P4"><text:span text:style-name="T2">Della convivenza denominata ………………………………………………………………………………………………………….</text:span> </text:p>
      <text:p text:style-name="P4">Ubicata in via……………………………………………………………………n…………………int………………… 56031 BIENTINA</text:p>
      <text:p text:style-name="P1"/>
      <text:p text:style-name="P2"><text:span text:style-name="T2">Istituita per motivi:</text:span></text:p>
      <text:p text:style-name="P2"><text:span text:style-name="T2">□ religiosi, □ di cura, □ di assistenza, □ militari, □ di pena □ altro (specificare): ……………..……… </text:span></text:p>
      <text:p text:style-name="P4"/>
      <text:p text:style-name="P4"/>
      <text:p text:style-name="P4">Bientina____________________</text:p>
      <text:p text:style-name="P9">IL CAPO CONVIVENZA</text:p>
      <text:p text:style-name="P9">______________________</text:p>
      <text:p text:style-name="P9"/>
      <text:p text:style-name="P9"/>
      <text:p text:style-name="P9"/>
      <text:p text:style-name="P9"/>
      <text:p text:style-name="P10">Allegati:</text:p>
      <text:list xml:id="list2515782353854477990" text:style-name="WWNum1">
        <text:list-item>
          <text:p text:style-name="P6">…………………………………………………………………………………………………………………………….</text:p>
        </text:list-item>
        <text:list-item>
          <text:p text:style-name="P6">…………………………………………………………………………………………………………………………….</text:p>
        </text:list-item>
      </text:list>
      <text:p text:style-name="P1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Giorgi</meta:initial-creator>
    <dc:creator>Barbara Giorgi</dc:creator>
    <meta:editing-cycles>6</meta:editing-cycles>
    <meta:print-date>2017-06-29T10:51:00</meta:print-date>
    <meta:creation-date>2017-06-29T07:59:00</meta:creation-date>
    <dc:date>2017-06-29T10:51:00</dc:date>
    <meta:editing-duration>PT17S</meta:editing-duration>
    <meta:generator>OpenOffice/4.1.5$Win32 OpenOffice.org_project/415m1$Build-9789</meta:generator>
    <meta:document-statistic meta:table-count="0" meta:image-count="0" meta:object-count="0" meta:page-count="1" meta:paragraph-count="19" meta:word-count="72" meta:character-count="8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