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1" svg:font-family="'Lucida Sans Unicode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NewRomanPSMT" fo:font-weight="bold" style:font-weight-asian="bold" style:font-name-complex="TimesNewRomanPSMT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NewRomanPS-BoldMT" fo:font-size="12pt" fo:font-weight="normal" style:font-size-asian="12pt" style:font-weight-asian="normal" style:font-name-complex="TimesNewRomanPS-BoldMT1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NewRomanPSMT" fo:font-size="12pt" style:font-size-asian="12pt" style:font-name-complex="TimesNewRomanPSMT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NewRomanPSMT" fo:font-size="12pt" style:font-size-asian="12pt" style:font-name-complex="TimesNewRomanPSMT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MT" fo:font-size="12pt" style:font-size-asian="12pt" style:font-name-complex="TimesNewRomanPSMT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size="12pt" style:font-size-asian="12pt" style:font-name-complex="TimesNewRomanPSMT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weight="bold" style:font-weight-asian="bold" style:font-name-complex="TimesNewRomanPSMT1"/>
    </style:style>
    <style:style style:name="P14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</style:style>
    <style:style style:name="P16" style:family="paragraph" style:parent-style-name="Standard">
      <style:paragraph-properties fo:margin-top="0.007cm" fo:margin-bottom="0.282cm" fo:line-height="0.423cm" fo:text-align="justify" style:justify-single-word="false"/>
    </style:style>
    <style:style style:name="T1" style:family="text">
      <style:text-properties fo:color="#000000"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T2" style:family="text">
      <style:text-properties fo:color="#000000" style:font-name="TimesNewRomanPS-BoldMT" fo:font-size="12pt" style:font-size-asian="12pt" style:font-name-complex="TimesNewRomanPS-BoldMT1" style:font-size-complex="12pt"/>
    </style:style>
    <style:style style:name="T3" style:family="text"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4" style:family="text">
      <style:text-properties fo:color="#000000" style:font-name="TimesNewRomanPS-BoldMT" fo:font-size="12pt" fo:font-weight="normal" style:font-size-asian="12pt" style:font-weight-asian="normal" style:font-name-complex="TimesNewRomanPS-BoldMT1" style:font-size-complex="12pt" style:font-weight-complex="normal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8pt" style:font-size-asian="18pt" style:font-name-complex="Times New Roman1" style:font-size-complex="18pt"/>
    </style:style>
    <style:style style:name="T9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/>
    </style:style>
    <style:style style:name="T10" style:family="text">
      <style:text-properties fo:color="#000000" style:font-name="TimesNewRomanPSMT" fo:font-size="12pt" style:font-size-asian="12pt" style:font-name-complex="TimesNewRomanPSMT1" style:font-size-complex="12pt"/>
    </style:style>
    <style:style style:name="T11" style:family="text">
      <style:text-properties fo:color="#000000" style:font-name="TimesNewRomanPSMT" fo:font-size="14pt" fo:font-weight="bold" style:font-size-asian="14pt" style:font-weight-asian="bold" style:font-name-complex="TimesNewRomanPSMT1" style:font-size-complex="14pt"/>
    </style:style>
    <style:style style:name="T12" style:family="text">
      <style:text-properties fo:color="#000000" style:font-name="TimesNewRomanPS-ItalicMT" fo:font-size="9pt" fo:font-style="italic" style:font-size-asian="9pt" style:font-style-asian="italic" style:font-name-complex="TimesNewRomanPS-ItalicMT1" style:font-size-complex="9pt" style:font-style-complex="italic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color="#000009"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NewRomanPSMT" fo:font-size="12pt" style:font-size-asian="12pt" style:font-name-complex="TimesNewRomanPSMT1" style:font-size-complex="12pt"/>
    </style:style>
    <style:style style:name="T17" style:family="text">
      <style:text-properties style:font-name="TimesNewRomanPSMT" fo:font-weight="bold" style:font-weight-asian="bold" style:font-name-complex="TimesNewRomanPSMT1"/>
    </style:style>
    <style:style style:name="T18" style:family="text">
      <style:text-properties style:font-name="TimesNewRomanPS-ItalicMT" fo:font-size="9pt" fo:font-style="italic" style:font-size-asian="9pt" style:font-style-asian="italic" style:font-name-complex="TimesNewRomanPS-ItalicMT1" style:font-size-complex="9pt" style:font-style-complex="italic"/>
    </style:style>
    <style:style style:name="T19" style:family="text">
      <style:text-properties fo:color="#ff0000" style:font-name="TimesNewRomanPSMT" fo:font-size="12pt" style:font-size-asian="12pt" style:font-name-complex="TimesNewRomanPSMT1" style:font-size-complex="12pt"/>
    </style:style>
    <style:style style:name="T20" style:family="text">
      <style:text-properties fo:color="#ff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legato A</text:span></text:p>
      <text:p text:style-name="P6"/>
      <text:p text:style-name="P4"><text:span text:style-name="T7">Manifestazione di interesse per l’individuazione e selezione di </text:span><text:span text:style-name="T13">Associazioni </text:span><text:span text:style-name="T7">da invitare </text:span><text:span text:style-name="T13">alla presentazione </text:span><text:span text:style-name="T15">di “Progetti di orientamento formativo” relativi all’a.s. 2019/2020 da svolgere presso l’Istituto Comprensivo “Iqbal Masih” di Bientina. </text:span></text:p>
      <text:p text:style-name="P3"><text:span text:style-name="T3"><text:s text:c="19"/></text:span></text:p>
      <text:p text:style-name="P3"><text:span text:style-name="T3"><text:s text:c="70"/></text:span><text:span text:style-name="T4">Al Comune di Bientina</text:span></text:p>
      <text:p text:style-name="P14"><text:span text:style-name="T2"><text:s text:c="70"/>Piazza Vittorio Emanuele II, n.53</text:span></text:p>
      <text:p text:style-name="P14"><text:span text:style-name="T2"><text:s text:c="70"/>56031 Bientina (Pisa)</text:span></text:p>
      <text:p text:style-name="P8"/>
      <text:p text:style-name="P7"/>
      <text:p text:style-name="P7"/>
      <text:p text:style-name="P5"><text:span text:style-name="T1">RICHIESTA - DICHIARAZIONI</text:span></text:p>
      <text:p text:style-name="P9"/>
      <text:p text:style-name="P4"><text:span text:style-name="T10">Io sottoscritto/a </text:span><text:span text:style-name="T12">(cognome e nome)_______________________________________________________________________________</text:span></text:p>
      <text:p text:style-name="P4"><text:span text:style-name="T10">nato/a a ___________________________________________ il _________________________ residente a ______________________________________________________ <text:s/>Prov. <text:s/>______________</text:span></text:p>
      <text:p text:style-name="P4"><text:span text:style-name="T10">in via/piazza _______________________________________________ <text:s/>n. _____ <text:s/>CAP <text:s/>____________</text:span></text:p>
      <text:p text:style-name="P4"><text:span text:style-name="T10">in qualità di rappresentante legale </text:span><text:span text:style-name="T16">dell’</text:span><text:span text:style-name="T14">Associazione denominata</text:span><text:span text:style-name="T19"> </text:span><text:span text:style-name="T18">(ragione sociale)</text:span><text:span text:style-name="T16">:</text:span></text:p>
      <text:p text:style-name="P4"><text:span text:style-name="T16">____________________________________________________________________________________</text:span></text:p>
      <text:p text:style-name="P4"><text:span text:style-name="T10">con sede legale in _____________________________________________________ <text:s/>Prov. <text:s/>__________</text:span></text:p>
      <text:p text:style-name="P4"><text:span text:style-name="T10">in via/piazza <text:s/>_________________________________________________ <text:s/>n. _____ <text:s/>CAP __________</text:span></text:p>
      <text:p text:style-name="P4"><text:span text:style-name="T10">codice fiscale <text:s/>_______________________________ <text:s text:c="2"/>partita IVA <text:s/>_____________________________</text:span></text:p>
      <text:p text:style-name="P4"><text:span text:style-name="T10">tel. _____________________________ email ____________________________________________ p.e.c._______________________________________________________________________________</text:span></text:p>
      <text:p text:style-name="P9"/>
      <text:p text:style-name="P4"><text:span text:style-name="T10">RICHIEDE di partecipare all’indagine di mercato di cui all’oggetto relativamente ai seguenti progetti:</text:span></text:p>
      <text:p text:style-name="P9"/>
      <text:p text:style-name="P3"><text:span text:style-name="T8">□</text:span><text:span text:style-name="T5"> </text:span><text:span text:style-name="T6">MUSICA</text:span></text:p>
      <text:p text:style-name="P3"><text:span text:style-name="T8">□ </text:span><text:span text:style-name="T6">TEATRO</text:span></text:p>
      <text:p text:style-name="P3"><text:span text:style-name="T8">□ </text:span><text:span text:style-name="T6">SVILUPPO DEL PENSIERO CRITICO</text:span></text:p>
      <text:p text:style-name="P3"><text:span text:style-name="T8">□</text:span><text:span text:style-name="T5"> </text:span><text:span text:style-name="T6">EDUCAZIONE ALLA CITTADINANZA</text:span></text:p>
      <text:p text:style-name="P3"><text:span text:style-name="T9">□</text:span><text:span text:style-name="T6"> ARTE </text:span></text:p>
      <text:p text:style-name="P9"/>
      <text:p text:style-name="P5"><text:span text:style-name="T11">Dichiara</text:span></text:p>
      <text:p text:style-name="P10"/>
      <text:p text:style-name="P16"><text:span text:style-name="T10">- ai sensi degli articoli 46, 47, 75 e 76 del D.P.R. 28 dicembre 2000 n.445 ss.mm.ii, di essere in possesso dei requisiti </text:span><text:span text:style-name="T16">previsti al punto 7</text:span><text:span text:style-name="T19"> </text:span><text:span text:style-name="T16">dell’avviso di cui all’oggetto</text:span><text:span text:style-name="T19">.</text:span></text:p>
      <text:p text:style-name="P16"><text:span text:style-name="T10">- di accettare incondizionatamente </text:span><text:span text:style-name="T16">tutte</text:span><text:span text:style-name="T10"> le regole e le modalità contenute nell’avviso pubblico di manifestazione di interesse;</text:span></text:p>
      <text:p text:style-name="P4"><text:span text:style-name="T16">- di essere informato che, ai sensi del D.Lgs. 196/2003 “Codice in materia di protezione di dati personali”, Reg. U.E. 679/</text:span><text:bookmark text:name="_GoBack"/><text:span text:style-name="T16">2016 e GDPR dal 25 maggio 2018 nuovo regolamento della privacy, i dati personali raccolti saranno trattati, anche con strumenti informatici, esclusivamente nell’ambito del procedimento per il quale la presente dichiarazione viene resa.</text:span></text:p>
      <text:p text:style-name="P4"><text:span text:style-name="T16">- di indicare i seguenti recapiti ai fini della presente procedura:</text:span></text:p>
      <text:p text:style-name="P12"/>
      <text:p text:style-name="P4"><text:span text:style-name="T16">- domicilio_______________________________________________</text:span></text:p>
      <text:p text:style-name="P4"><text:soft-page-break/><text:span text:style-name="T16">- tel.______________________________</text:span></text:p>
      <text:p text:style-name="P4"><text:span text:style-name="T16">- fax ______________________________</text:span></text:p>
      <text:p text:style-name="P4"><text:span text:style-name="T16">- cell. _____________________________</text:span></text:p>
      <text:p text:style-name="P4"><text:span text:style-name="T16">- E-mail __________________________</text:span></text:p>
      <text:p text:style-name="P4"><text:span text:style-name="T16">- PEC ____________________________</text:span></text:p>
      <text:p text:style-name="P12"/>
      <text:p text:style-name="P4"><text:span text:style-name="T16">e di autorizzarne l’utilizzo.</text:span></text:p>
      <text:p text:style-name="P12"/>
      <text:p text:style-name="P12"/>
      <text:p text:style-name="P12"/>
      <text:p text:style-name="P12"/>
      <text:p text:style-name="P12"/>
      <text:p text:style-name="P4"><text:span text:style-name="T16"><text:s text:c="11"/>Luogo e data<text:tab/><text:tab/><text:tab/><text:tab/><text:tab/><text:tab/> <text:s text:c="16"/>Firma del dichiarante <text:s text:c="38"/></text:span></text:p>
      <text:p text:style-name="P11"/>
      <text:p text:style-name="P13">__________________________<text:tab/><text:tab/><text:tab/><text:tab/><text:tab/>__________________________</text:p>
      <text:p text:style-name="P13"/>
      <text:p text:style-name="P4"><text:span text:style-name="T17">ATTENZIONE:</text:span></text:p>
      <text:p text:style-name="P1"><text:span text:style-name="T17">IL PRESENTE MODULO DEVE ESSERE CORREDATO DELLA FOTOCOPIA DEL DOCUMENTO DI IDENTITA’ IN CORSO DI VALIDITA’, DEL SOTTOSCRITTORE E INVIATO AL PROTOCOLLO GENERALE DEL COMUNE DI BIENTINA ENTRO IL TERMINE DI SCADENZA RIPORTATO NELL’AVVISO PUBBLICO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1" svg:font-family="'Lucida Sans Unicode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font-name-complex="F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2" fo:widows="2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margin-left="0.499cm" fo:margin-right="0cm" fo:margin-top="0cm" fo:margin-bottom="0cm" fo:text-indent="-0.499cm" style:auto-text-indent="false"/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orphans="2" fo:widows="2" fo:hyphenation-ladder-count="no-limit" fo:keep-with-next="always"/>
      <style:text-properties style:font-name="Calibri Light" fo:font-size="16pt" fo:font-weight="bold" style:letter-kerning="true" style:font-size-asian="16pt" style:font-weight-asian="bold" style:font-name-complex="F1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orphans="2" fo:widows="2" fo:hyphenation-ladder-count="no-limit" fo:keep-with-next="always"/>
      <style:text-properties style:font-name="Calibri Light" fo:font-size="14pt" fo:font-style="italic" fo:font-weight="bold" style:letter-kerning="true" style:font-size-asian="14pt" style:font-style-asian="italic" style:font-weight-asian="bold" style:font-name-complex="F1" style:font-size-complex="14pt" style:font-style-complex="italic" style:font-weight-complex="bold" fo:hyphenate="true" fo:hyphenation-remain-char-count="2" fo:hyphenation-push-char-count="2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letter-kerning="true" style:font-name-asian="Lucida Sans Unicode" style:font-size-asian="10pt" style:font-name-complex="Lucida Sans Unicode" style:font-size-complex="10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letter-kerning="true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line-height="100%" fo:text-align="center" style:justify-single-word="false" fo:orphans="2" fo:widows="2" fo:hyphenation-ladder-count="no-limit"/>
      <style:text-properties style:font-name="Calibri Light" fo:font-size="16pt" fo:font-weight="bold" style:letter-kerning="true" style:font-size-asian="16pt" style:font-weight-asian="bold" style:font-name-complex="F1" style:font-size-complex="16pt" style:font-weight-complex="bold" fo:hyphenate="true" fo:hyphenation-remain-char-count="2" fo:hyphenation-push-char-count="2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 fo:orphans="2" fo:widows="2" fo:hyphenation-ladder-count="no-limit"/>
      <style:text-properties style:font-name="Calibri Light" fo:font-size="12pt" fo:font-style="italic" style:letter-kerning="true" style:font-size-asian="12pt" style:font-style-asian="italic" style:font-name-complex="F1" style:font-size-complex="12pt" style:font-style-complex="italic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orphans="2" fo:widows="2" fo:hyphenation-ladder-count="no-limit"/>
      <style:text-properties style:font-name="Segoe UI" fo:font-size="9pt" style:letter-kerning="true" style:font-name-asian="Times New Roman1" style:font-size-asian="9pt" style:font-name-complex="Segoe UI1" style:font-size-complex="9pt" fo:hyphenate="true" fo:hyphenation-remain-char-count="2" fo:hyphenation-push-char-count="2"/>
    </style:style>
    <style:style style:name="Protocollo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size="8pt" style:font-size-asian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orphans="2" fo:widows="2" fo:hyphenation-ladder-count="no-limit"/>
      <style:text-properties style:font-name="Times New Roman" fo:font-size="12pt" style:letter-kerning="true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size="10pt" fo:font-weight="normal" style:font-size-asian="10pt" style:font-weight-asian="normal" style:font-name-complex="Symbo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Carattere_20_predefinito_20_paragrafo1" style:display-name="Carattere predefinito paragrafo1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Symbol" style:font-name-complex="Symbol1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style:font-name="Symbol" style:font-name-complex="Symbol1"/>
    </style:style>
    <style:style style:name="WW8Num19z0" style:family="text">
      <style:text-properties style:font-name="Symbol" style:font-name-complex="Symbol1"/>
    </style:style>
    <style:style style:name="WW8Num21z0" style:family="text">
      <style:text-properties fo:font-style="normal" fo:font-weight="normal" style:font-style-asian="normal" style:font-weight-asian="normal"/>
    </style:style>
    <style:style style:name="WW-Carattere_20_predefinito_20_paragrafo" style:display-name="WW-Carattere predefinito paragrafo" style:family="text"/>
    <style:style style:name="Corpo_20_testo_20_Carattere" style:display-name="Corpo testo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name-complex="F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size="14pt" fo:font-style="italic" fo:font-weight="bold" style:font-size-asian="14pt" style:font-style-asian="italic" style:font-weight-asian="bold" style:font-name-complex="F1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style:font-name-asian="Lucida Sans Unicode" style:font-name-complex="Lucida Sans Unicode"/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WW-Carattere_20_predefinito_20_paragrafo"/>
    <style:style style:name="Titolo_20_Carattere" style:display-name="Titolo Carattere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name-complex="F1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style:font-name="Calibri Light" fo:font-size="12pt" style:font-size-asian="12pt" style:font-name-complex="F1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6cm" fo:margin-right="1.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ana Venturi</meta:initial-creator>
    <dc:creator>Matteo  Zanobini</dc:creator>
    <meta:editing-cycles>4</meta:editing-cycles>
    <meta:creation-date>2019-08-02T09:29:00</meta:creation-date>
    <dc:date>2019-08-06T11:08:19.78</dc:date>
    <meta:editing-duration>PT7S</meta:editing-duration>
    <meta:generator>OpenOffice/4.1.6$Win32 OpenOffice.org_project/416m1$Build-9790</meta:generator>
    <meta:document-statistic meta:table-count="0" meta:image-count="0" meta:object-count="0" meta:page-count="2" meta:paragraph-count="38" meta:word-count="309" meta:character-count="3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