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.681cm" fo:margin-top="0.162cm" fo:margin-bottom="0cm" loext:contextual-spacing="false" fo:line-height="101%" fo:text-align="start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P2" style:family="paragraph" style:parent-style-name="Standard">
      <style:paragraph-properties fo:margin-left="7.34cm" fo:margin-right="0cm" fo:margin-top="0.161cm" fo:margin-bottom="0cm" loext:contextual-spacing="false" fo:text-align="start" style:justify-single-word="false" fo:text-indent="0cm" style:auto-text-indent="false"/>
      <style:text-properties style:font-name="Arial1" fo:font-size="14pt" fo:font-weight="bold" officeooo:paragraph-rsid="0015bdec" style:font-size-asian="14pt" style:font-weight-asian="bold"/>
    </style:style>
    <style:style style:name="P3" style:family="paragraph" style:parent-style-name="Text_20_body" style:master-page-name="Standard">
      <style:paragraph-properties fo:margin-top="0.014cm" fo:margin-bottom="0cm" loext:contextual-spacing="false" style:page-number="auto"/>
      <style:text-properties fo:color="#000000" style:font-name="Arial1" fo:font-size="11.5pt" fo:font-weight="bold" officeooo:rsid="000e16ee" officeooo:paragraph-rsid="000e16ee" style:font-size-asian="11.5pt" style:font-weight-asian="bold" style:font-weight-complex="bold"/>
    </style:style>
    <style:style style:name="P4" style:family="paragraph" style:parent-style-name="Text_20_body">
      <style:paragraph-properties fo:margin-top="0.014cm" fo:margin-bottom="0cm" loext:contextual-spacing="false"/>
      <style:text-properties style:font-name="Arial1" fo:font-size="11pt" style:text-underline-style="none" officeooo:rsid="000e16ee" officeooo:paragraph-rsid="000e16ee" style:font-size-asian="11pt"/>
    </style:style>
    <style:style style:name="P5" style:family="paragraph" style:parent-style-name="Text_20_body">
      <style:paragraph-properties fo:margin-top="0.014cm" fo:margin-bottom="0cm" loext:contextual-spacing="false"/>
      <style:text-properties style:font-name="Arial1" officeooo:paragraph-rsid="0010f91d"/>
    </style:style>
    <style:style style:name="P6" style:family="paragraph" style:parent-style-name="Text_20_body">
      <style:paragraph-properties fo:margin-top="0.014cm" fo:margin-bottom="0cm" loext:contextual-spacing="false"/>
      <style:text-properties style:font-name="Arial1" fo:font-size="8pt" officeooo:paragraph-rsid="0010f91d" style:font-size-asian="7pt" style:font-size-complex="8pt"/>
    </style:style>
    <style:style style:name="P7" style:family="paragraph" style:parent-style-name="Text_20_body">
      <style:paragraph-properties fo:margin-left="0.198cm" fo:margin-right="0cm" fo:margin-top="0.159cm" fo:margin-bottom="0cm" loext:contextual-spacing="false" fo:text-indent="0cm" style:auto-text-indent="false">
        <style:tab-stops>
          <style:tab-stop style:position="5.752cm"/>
          <style:tab-stop style:position="11.7cm"/>
        </style:tab-stops>
      </style:paragraph-properties>
      <style:text-properties style:font-name="Arial1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7.022cm"/>
          <style:tab-stop style:position="7.454cm"/>
          <style:tab-stop style:position="15.251cm"/>
          <style:tab-stop style:position="17.261cm"/>
        </style:tab-stops>
      </style:paragraph-properties>
      <style:text-properties style:font-name="Arial1" style:text-underline-style="solid" style:text-underline-width="auto" style:text-underline-color="font-color" officeooo:rsid="000d2379" officeooo:paragraph-rsid="000d2379" style:text-scale="99%"/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7.022cm"/>
          <style:tab-stop style:position="7.454cm"/>
          <style:tab-stop style:position="15.251cm"/>
          <style:tab-stop style:position="17.261cm"/>
        </style:tab-stops>
      </style:paragraph-properties>
      <style:text-properties style:font-name="Arial1" officeooo:rsid="000d2379" officeooo:paragraph-rsid="000d2379"/>
    </style:style>
    <style:style style:name="P10" style:family="paragraph" style:parent-style-name="Text_20_body">
      <style:paragraph-properties fo:margin-left="0cm" fo:margin-right="0cm" fo:margin-top="0.245cm" fo:margin-bottom="0cm" loext:contextual-spacing="false" fo:text-indent="0cm" style:auto-text-indent="false">
        <style:tab-stops>
          <style:tab-stop style:position="0.972cm"/>
          <style:tab-stop style:position="2.898cm"/>
          <style:tab-stop style:position="3.859cm"/>
          <style:tab-stop style:position="6.191cm"/>
          <style:tab-stop style:position="7.906cm"/>
          <style:tab-stop style:position="8.737cm"/>
          <style:tab-stop style:position="14.337cm"/>
          <style:tab-stop style:position="16.678cm"/>
        </style:tab-stops>
      </style:paragraph-properties>
      <style:text-properties style:font-name="Arial1" officeooo:paragraph-rsid="0012d3ac"/>
    </style:style>
    <style:style style:name="P11" style:family="paragraph" style:parent-style-name="Text_20_body">
      <style:paragraph-properties fo:margin-left="0cm" fo:margin-right="0cm" fo:margin-top="0.245cm" fo:margin-bottom="0cm" loext:contextual-spacing="false" fo:text-indent="0cm" style:auto-text-indent="false">
        <style:tab-stops>
          <style:tab-stop style:position="0.972cm"/>
          <style:tab-stop style:position="2.898cm"/>
          <style:tab-stop style:position="3.859cm"/>
          <style:tab-stop style:position="6.191cm"/>
          <style:tab-stop style:position="7.906cm"/>
          <style:tab-stop style:position="8.737cm"/>
          <style:tab-stop style:position="14.337cm"/>
          <style:tab-stop style:position="16.678cm"/>
        </style:tab-stops>
      </style:paragraph-properties>
      <style:text-properties style:font-name="Arial1" officeooo:paragraph-rsid="0013d8e1"/>
    </style:style>
    <style:style style:name="P12" style:family="paragraph" style:parent-style-name="Text_20_body">
      <style:paragraph-properties fo:margin-top="0.002cm" fo:margin-bottom="0cm" loext:contextual-spacing="false"/>
      <style:text-properties style:font-name="Arial1" fo:font-size="12.5pt" style:font-size-asian="12.5pt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Arial1" fo:font-size="4.5pt" fo:font-weight="bold" style:font-size-asian="4.5pt" style:font-weight-asian="bold"/>
    </style:style>
    <style:style style:name="P14" style:family="paragraph" style:parent-style-name="Text_20_body">
      <style:text-properties style:font-name="Arial1" fo:font-size="10pt" style:font-size-asian="10pt"/>
    </style:style>
    <style:style style:name="P15" style:family="paragraph" style:parent-style-name="Text_20_body">
      <style:text-properties style:font-name="Arial1" fo:font-size="13pt" style:font-size-asian="13pt"/>
    </style:style>
    <style:style style:name="P16" style:family="paragraph" style:parent-style-name="Text_20_body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84cm"/>
          <style:tab-stop style:position="6.055cm"/>
          <style:tab-stop style:position="8.856cm"/>
          <style:tab-stop style:position="9.257cm"/>
          <style:tab-stop style:position="9.433cm"/>
          <style:tab-stop style:position="10.7cm"/>
          <style:tab-stop style:position="11.007cm"/>
          <style:tab-stop style:position="11.411cm"/>
          <style:tab-stop style:position="13.832cm"/>
          <style:tab-stop style:position="17.147cm"/>
          <style:tab-stop style:position="17.244cm"/>
        </style:tab-stops>
      </style:paragraph-properties>
      <style:text-properties style:font-name="Arial1" fo:font-size="10pt" officeooo:paragraph-rsid="000d4989" style:font-size-asian="10pt" style:font-size-complex="10pt"/>
    </style:style>
    <style:style style:name="P17" style:family="paragraph" style:parent-style-name="Text_20_body">
      <style:paragraph-properties fo:margin-top="0.011cm" fo:margin-bottom="0cm" loext:contextual-spacing="false"/>
      <style:text-properties style:font-name="Arial1" fo:font-size="13.5pt" style:font-size-asian="13.5pt"/>
    </style:style>
    <style:style style:name="P18" style:family="paragraph" style:parent-style-name="Text_20_body">
      <style:paragraph-properties fo:margin-left="10.95cm" fo:margin-right="0cm" fo:line-height="0.436cm" fo:text-indent="0cm" style:auto-text-indent="false"/>
      <style:text-properties style:font-name="Arial1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7.022cm"/>
          <style:tab-stop style:position="7.454cm"/>
          <style:tab-stop style:position="15.251cm"/>
          <style:tab-stop style:position="17.261cm"/>
        </style:tab-stops>
      </style:paragraph-properties>
      <style:text-properties style:font-name="Arial1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7.022cm"/>
          <style:tab-stop style:position="7.454cm"/>
          <style:tab-stop style:position="15.251cm"/>
          <style:tab-stop style:position="17.261cm"/>
        </style:tab-stops>
      </style:paragraph-properties>
      <style:text-properties style:font-name="Arial1" style:text-underline-style="none" officeooo:rsid="000d2379" officeooo:paragraph-rsid="000d2379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022cm"/>
          <style:tab-stop style:position="7.454cm"/>
          <style:tab-stop style:position="15.251cm"/>
          <style:tab-stop style:position="17.261cm"/>
        </style:tab-stops>
      </style:paragraph-properties>
      <style:text-properties style:font-name="Arial1" officeooo:paragraph-rsid="00152d21"/>
    </style:style>
    <style:style style:name="P22" style:family="paragraph" style:parent-style-name="Text_20_body">
      <style:paragraph-properties fo:margin-left="0cm" fo:margin-right="0cm" fo:margin-top="0.409cm" fo:margin-bottom="0cm" loext:contextual-spacing="false" fo:line-height="150%" fo:text-align="justify" style:justify-single-word="false" fo:text-indent="0cm" style:auto-text-indent="false"/>
      <style:text-properties style:font-name="Arial1" officeooo:paragraph-rsid="000e16ee"/>
    </style:style>
    <style:style style:name="P23" style:family="paragraph" style:parent-style-name="Text_20_body">
      <style:paragraph-properties fo:margin-left="0cm" fo:margin-right="0.198cm" fo:margin-top="0.319cm" fo:margin-bottom="0cm" loext:contextual-spacing="false" fo:line-height="151%" fo:text-align="justify" style:justify-single-word="false" fo:text-indent="0cm" style:auto-text-indent="false">
        <style:tab-stops>
          <style:tab-stop style:position="4.484cm"/>
          <style:tab-stop style:position="6.055cm"/>
          <style:tab-stop style:position="8.856cm"/>
          <style:tab-stop style:position="9.257cm"/>
          <style:tab-stop style:position="9.433cm"/>
          <style:tab-stop style:position="10.7cm"/>
          <style:tab-stop style:position="11.007cm"/>
          <style:tab-stop style:position="11.411cm"/>
          <style:tab-stop style:position="13.832cm"/>
          <style:tab-stop style:position="17.147cm"/>
          <style:tab-stop style:position="17.244cm"/>
        </style:tab-stops>
      </style:paragraph-properties>
      <style:text-properties style:font-name="Arial1" style:text-underline-style="none" officeooo:rsid="000e16ee" officeooo:paragraph-rsid="000e16ee"/>
    </style:style>
    <style:style style:name="P24" style:family="paragraph" style:parent-style-name="Text_20_body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84cm"/>
          <style:tab-stop style:position="6.055cm"/>
          <style:tab-stop style:position="8.856cm"/>
          <style:tab-stop style:position="9.257cm"/>
          <style:tab-stop style:position="9.433cm"/>
          <style:tab-stop style:position="10.7cm"/>
          <style:tab-stop style:position="11.007cm"/>
          <style:tab-stop style:position="11.411cm"/>
          <style:tab-stop style:position="13.832cm"/>
          <style:tab-stop style:position="17.147cm"/>
          <style:tab-stop style:position="17.244cm"/>
        </style:tab-stops>
      </style:paragraph-properties>
      <style:text-properties style:font-name="Arial1" officeooo:paragraph-rsid="0015bde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52d21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52d21" style:font-size-asian="10pt" style:font-size-complex="10pt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34cm"/>
    </style:style>
    <style:style style:name="T2" style:family="text">
      <style:text-properties fo:letter-spacing="0.034cm" officeooo:rsid="000d237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style:text-underline-style="solid" style:text-underline-width="auto" style:text-underline-color="font-color" officeooo:rsid="0010f91d"/>
    </style:style>
    <style:style style:name="T6" style:family="text">
      <style:text-properties fo:letter-spacing="0.039cm" style:text-underline-style="solid" style:text-underline-width="auto" style:text-underline-color="font-color" style:text-scale="99%"/>
    </style:style>
    <style:style style:name="T7" style:family="text">
      <style:text-properties fo:letter-spacing="-0.005cm"/>
    </style:style>
    <style:style style:name="T8" style:family="text">
      <style:text-properties style:text-scale="99%"/>
    </style:style>
    <style:style style:name="T9" style:family="text">
      <style:text-properties fo:letter-spacing="0.03cm" style:text-underline-style="none" officeooo:rsid="0013d8e1"/>
    </style:style>
    <style:style style:name="T10" style:family="text">
      <style:text-properties fo:letter-spacing="-0.007cm"/>
    </style:style>
    <style:style style:name="T11" style:family="text">
      <style:text-properties fo:letter-spacing="-0.004cm"/>
    </style:style>
    <style:style style:name="T12" style:family="text">
      <style:text-properties fo:letter-spacing="-0.014cm" style:font-size-complex="10pt"/>
    </style:style>
    <style:style style:name="T13" style:family="text">
      <style:text-properties fo:letter-spacing="0.002cm"/>
    </style:style>
    <style:style style:name="T14" style:family="text">
      <style:text-properties officeooo:rsid="000d237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text-scale="99%"/>
    </style:style>
    <style:style style:name="T17" style:family="text">
      <style:text-properties style:text-underline-style="none" officeooo:rsid="0013d8e1"/>
    </style:style>
    <style:style style:name="T18" style:family="text">
      <style:text-properties officeooo:rsid="000e16ee"/>
    </style:style>
    <style:style style:name="T19" style:family="text">
      <style:text-properties fo:background-color="#fff200" loext:char-shading-value="0" style:font-size-complex="10pt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style:font-size-asian="10pt" style:font-name-complex="Arial1" style:font-size-complex="10pt" style:font-weight-complex="bold"/>
    </style:style>
    <style:style style:name="T22" style:family="text">
      <style:text-properties style:font-name="Arial1" fo:font-size="11pt" style:font-size-asian="11pt" style:font-name-complex="Arial1" style:font-size-complex="11pt"/>
    </style:style>
    <style:style style:name="T23" style:family="text">
      <style:text-properties style:font-name="Arial1" fo:font-size="11pt" style:font-size-asian="11pt" style:font-name-complex="Arial1" style:font-size-complex="11pt" style:font-weight-complex="bold"/>
    </style:style>
    <style:style style:name="T24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25" style:family="text">
      <style:text-properties style:font-name="Arial1" style:font-name-complex="Arial1"/>
    </style:style>
    <style:style style:name="T26" style:family="text">
      <style:text-properties style:font-name="Arial1" style:font-name-complex="Arial1" style:font-weight-complex="bold"/>
    </style:style>
    <style:style style:name="T27" style:family="text">
      <style:text-properties style:font-name="Arial1" fo:font-style="italic" style:font-style-asian="italic" style:font-name-complex="Arial1"/>
    </style:style>
    <style:style style:name="T28" style:family="text">
      <style:text-properties officeooo:rsid="000f4806"/>
    </style:style>
    <style:style style:name="T29" style:family="text">
      <style:text-properties style:text-line-through-style="none" style:text-line-through-type="none" style:text-underline-style="none"/>
    </style:style>
    <style:style style:name="T30" style:family="text">
      <style:text-properties officeooo:rsid="000fc8e2"/>
    </style:style>
    <style:style style:name="T31" style:family="text">
      <style:text-properties fo:font-size="10pt" style:font-size-asian="10pt" style:font-name-complex="Arial1" style:font-size-complex="10pt"/>
    </style:style>
    <style:style style:name="T32" style:family="text">
      <style:text-properties fo:font-size="10pt" style:font-size-asian="10pt" style:font-name-complex="Arial1" style:font-size-complex="10pt" style:font-weight-complex="bold"/>
    </style:style>
    <style:style style:name="T33" style:family="text">
      <style:text-properties officeooo:rsid="0010f91d"/>
    </style:style>
    <style:style style:name="T34" style:family="text">
      <style:text-properties officeooo:rsid="0013d8e1"/>
    </style:style>
    <style:style style:name="T35" style:family="text">
      <style:text-properties style:font-size-complex="10pt"/>
    </style:style>
    <style:style style:name="T36" style:family="text">
      <style:text-properties officeooo:rsid="00152d21" style:font-size-complex="10pt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0e16ee" style:font-size-asian="11pt" style:font-size-complex="11pt"/>
    </style:style>
    <style:style style:name="T40" style:family="text">
      <style:text-properties fo:font-size="11pt" officeooo:rsid="000d4989" style:font-size-asian="11pt" style:font-size-complex="11pt"/>
    </style:style>
    <style:style style:name="T41" style:family="text">
      <style:text-properties fo:font-size="11pt" officeooo:rsid="0095f575" style:font-size-asian="11pt" style:font-name-complex="Arial1" style:font-size-complex="11pt"/>
    </style:style>
    <style:style style:name="T42" style:family="text">
      <style:text-properties fo:font-size="11pt" officeooo:rsid="0013d8e1" style:font-size-asian="11pt" style:font-name-complex="Arial1" style:font-size-complex="11pt"/>
    </style:style>
    <style:style style:name="T43" style:family="text">
      <style:text-properties fo:font-size="11pt" officeooo:rsid="0013d8e1" style:font-size-asian="11pt"/>
    </style:style>
    <style:style style:name="T44" style:family="text">
      <style:text-properties fo:font-size="11pt" officeooo:rsid="0015bdec" style:font-size-asian="11pt"/>
    </style:style>
    <style:style style:name="T45" style:family="text">
      <style:text-properties officeooo:rsid="00152d21"/>
    </style:style>
    <style:style style:name="T46" style:family="text">
      <style:text-properties style:font-name-complex="Arial1"/>
    </style:style>
    <style:style style:name="T47" style:family="text">
      <style:text-properties officeooo:rsid="0015bdec" style:font-name-complex="Arial1"/>
    </style:style>
    <style:style style:name="T48" style:family="text">
      <style:text-properties fo:font-style="italic" style:font-style-asian="italic" style:font-name-complex="Arial1"/>
    </style:style>
    <style:style style:name="T49" style:family="text">
      <style:text-properties style:font-name="Arial1" fo:font-size="10pt" style:font-size-asian="10pt" style:font-name-complex="Arial1" style:font-size-complex="10pt"/>
    </style:style>
    <style:style style:name="T50" style:family="text">
      <style:text-properties style:font-name="Arial1" fo:font-size="10pt" style:font-size-asian="10pt" style:font-name-complex="Arial1" style:font-size-complex="10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52d21" style:font-weight-asian="bold" style:font-weight-complex="bol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LEGA <text:span text:style-name="T30">DEL TITOLARE DEL CONTRATTO</text:span> PER LA DOMANDA AL CONTRIBUTO AD INTEGRAZIONE CANONE DI LOCAZIONE DELL’ANNO 2019. </text:p>
      <text:p text:style-name="P4"/>
      <text:p text:style-name="P4"/>
      <text:p text:style-name="P5">I<text:span text:style-name="T34">o</text:span> <text:span text:style-name="T1">sottoscritto/</text:span><text:span text:style-name="T2">a</text:span><text:span text:style-name="T3"><text:tab/><text:tab/>___</text:span><text:span text:style-name="T5">_____________</text:span> Cod.<text:span text:style-name="T1">Fisc.</text:span><text:span text:style-name="T3"><text:tab/>_____________________</text:span></text:p>
      <text:p text:style-name="P6"><text:span text:style-name="T3"/></text:p>
      <text:p text:style-name="P5"><text:span text:style-name="T33">n</text:span>ato/<text:span text:style-name="T14">a a </text:span><text:span text:style-name="T3"><text:tab/><text:tab/>_________________________</text:span>il<text:span text:style-name="T6"><text:tab/></text:span><text:span text:style-name="T3"><text:tab/>__</text:span><text:span text:style-name="T5">___________________</text:span></text:p>
      <text:p text:style-name="P5"><text:span text:style-name="T5"/></text:p>
      <text:p text:style-name="P19">residente <text:span text:style-name="T7">in</text:span><text:span text:style-name="T3"><text:tab/></text:span><text:tab/>Via<text:span text:style-name="T3"><text:tab/></text:span>n.<text:span text:style-name="T4"><text:tab/>.</text:span></text:p>
      <text:p text:style-name="P8"/>
      <text:p text:style-name="P9"><text:span text:style-name="T16">Titolare del contratto di locazione relativo all’immobile situato in <text:s/></text:span><text:span text:style-name="T4"><text:tab/>_________</text:span></text:p>
      <text:p text:style-name="P9"><text:span text:style-name="T4"/></text:p>
      <text:p text:style-name="P20"><text:span text:style-name="T8">Via</text:span><text:span text:style-name="T4"> <text:tab/><text:tab/>_______________________________</text:span><text:span text:style-name="T8">n</text:span><text:span text:style-name="T4">.<text:tab/>_________</text:span></text:p>
      <text:p text:style-name="P11"><text:span text:style-name="T18">D</text:span>ocumento identit<text:span text:style-name="T28">à</text:span><text:span text:style-name="T3"><text:tab/> <text:s text:c="29"/>_________________</text:span>n.<text:span text:style-name="T3"> <text:s text:c="9"/><text:tab/>_____________</text:span></text:p>
      <text:p text:style-name="P11"><text:span text:style-name="T15">rilasciato </text:span><text:span text:style-name="T17">da</text:span><text:span text:style-name="T29"> <text:s text:c="4"/></text:span><text:span text:style-name="T3"><text:s text:c="48"/>_______ </text:span><text:span text:style-name="T17">il </text:span><text:span text:style-name="T4"><text:tab/> <text:s text:c="26"/></text:span></text:p>
      <text:p text:style-name="P10"><text:span text:style-name="T9">scadenza</text:span><text:span text:style-name="T3"><text:tab/> <text:s text:c="32"/></text:span></text:p>
      <text:p text:style-name="P12"/>
      <text:p text:style-name="P1">Consapevole delle sanzioni penali previste dall’art. 76 del D.P.R. n. 445/2000 nel caso di dichiarazioni non veritiere, di formazione o uso di atti falsi, sotto la propria responsabilità</text:p>
      <text:p text:style-name="P13"/>
      <text:p text:style-name="P2">D E L E G <text:span text:style-name="T45">O</text:span></text:p>
      <text:p text:style-name="P24">Il/la<text:span text:style-name="T10">Sig./Sig.ra</text:span><text:span text:style-name="T3"><text:tab/><text:tab/><text:tab/><text:tab/><text:tab/><text:tab/></text:span>Cod.Fisc.____________________</text:p>
      <text:p text:style-name="P24"/>
      <text:p text:style-name="P24"><text:span text:style-name="T34">n</text:span>ato/a <text:span text:style-name="T11">a</text:span><text:span text:style-name="T3"><text:tab/><text:tab/>_________________</text:span>il<text:span text:style-name="T3"><text:tab/><text:tab/> <text:s text:c="25"/>_____________</text:span></text:p>
      <text:p text:style-name="P24"><text:span text:style-name="T3"/></text:p>
      <text:p text:style-name="P21">residente <text:span text:style-name="T7">in</text:span><text:span text:style-name="T3"><text:tab/></text:span><text:tab/>Via<text:span text:style-name="T3"><text:tab/></text:span>n.<text:span text:style-name="T4"><text:tab/>.</text:span></text:p>
      <text:p text:style-name="P23"><text:span text:style-name="T43">f</text:span><text:span text:style-name="T37">acente parte del mio nucleo anagrafico a presentare </text:span><text:span text:style-name="T44">a nome mio</text:span><text:span text:style-name="T37"> la domanda per il contributo ad integrazione canone di locazione dell’anno 2019.</text:span></text:p>
      <text:p text:style-name="P16"><text:span text:style-name="T51">Dichiar</text:span><text:span text:style-name="T52">o</text:span> di essere informato <text:span text:style-name="T45">che</text:span>, <text:span text:style-name="T45">a</text:span><text:span text:style-name="T46">i sensi dell’art.13 del Regolamento UE 2016/679 (</text:span><text:span text:style-name="T48">Protezione delle persone fisiche con riguardo al trattamento dei dati personali</text:span><text:span text:style-name="T46">), il trattamento dei dati personali forniti o comunque acquisiti è esclusivamente finalizzato all</text:span><text:span text:style-name="T47">a presentazione della domanda per l’</text:span><text:span text:style-name="T46">erogazione del contributo ad integrazione del canone di locazione. Il trattamento dei dati è attivato necessariamente per attuare quanto previsto dal <text:s/>“Bando </text:span><text:span text:style-name="T47">per l’erogazione del contributo ad integrazione dei canoni di locazione anno 2019” </text:span><text:span text:style-name="T46">e avverrà presso il competente servizio dell’Unione Valdera e del Comune di residenza, con l’utilizzo di procedure anche informatiche, nei modi e nei limiti necessari per perseguire le predette finalità <text:s/>anche con comunicazioni a enti terzi qualificati (Regione Toscana, INPS e Guardia di Finanza).</text:span></text:p>
      <text:p text:style-name="P25"><text:span text:style-name="T20">Il titolare del trattamento è l’Unione dei Comuni della Valdera Via Brigate Partigiane n. 4 – Pontedera. Il Responsabile del trattamento cui può rivolgersi per l’esercizio dei suoi diritti è la </text:span><text:span text:style-name="T21">Responsabile del Servizio Servizi Sociali </text:span><text:span text:style-name="T20">Rossella Iorio tel 0587 299571 email </text:span><text:a xlink:type="simple" xlink:href="mailto:r.iorio@unione.valdera.pi.it" text:style-name="Internet_20_link" text:visited-style-name="Visited_20_Internet_20_Link"><text:span text:style-name="Internet_20_link"><text:span text:style-name="T20">r.iorio@unione.valdera.pi.it</text:span></text:span></text:a><text:span text:style-name="T20">.. Il responsabile della protezione dei dati è l’avvocato Flavio Corsinovi contattabile tramite e-mail all’indirizzo </text:span><text:a xlink:type="simple" xlink:href="mailto:protezionedati@unione.valdera.pi.it" text:style-name="Internet_20_link" text:visited-style-name="Visited_20_Internet_20_Link"><text:span text:style-name="Internet_20_link"><text:span text:style-name="T20">protezionedati@unione.valdera.pi.it</text:span></text:span></text:a><text:span text:style-name="T20">. Per informativa integrale visitare la sezione “Protezione dei dati personali” sul sito dell’Unione Valdera.</text:span></text:p>
      <text:p text:style-name="P26"><text:span text:style-name="T46"/></text:p>
      <text:p text:style-name="P7">Data<text:span text:style-name="T3"><text:tab/></text:span><text:tab/>In<text:span text:style-name="T13">fede</text:span></text:p>
      <text:p text:style-name="P14"/>
      <text:p text:style-name="P14"/>
      <text:p text:style-name="P17"><draw:line text:anchor-type="char" draw:z-index="0" draw:style-name="gr1" draw:text-style-name="P27" svg:x1="11.248cm" svg:y1="0.637cm" svg:x2="16.963cm" svg:y2="0.637cm"><text:p/></draw:line></text:p>
      <text:p text:style-name="P18">(firma leggibile)</text:p>
      <text:p text:style-name="P15"/>
      <text:p text:style-name="P22"><text:span text:style-name="T18">ATTENZIONE</text:span><text:span text:style-name="T39">: </text:span><text:span text:style-name="T38">La presente delega deve essere </text:span><text:span text:style-name="T40">presentata con fotocopia fronte/retro del</text:span><text:span text:style-name="T41"> documento di identità del titolare del contratto di locazione e </text:span><text:span text:style-name="T42">con </text:span><text:span text:style-name="T41">la sua tessera sanitaria at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69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376\377\000f\000a\000b\000i\000o\000.\000t\000r\000a\000m\000b\000a\000i\000o\000l\000l\000i</meta:initial-creator>
    <dc:title>\376\377\000D\000E\000L\000E\000G\000A\000 \000a\000l\000l\000a\000 \000F\000i\000r\000m\000a\000 \000c\000o\000n\000t\000r\000a\000t\000t\000o</dc:title>
    <meta:creation-date>2019-07-02T10:16:48</meta:creation-date>
    <dc:date>2019-07-02T18:29:55.724000000</dc:date>
    <meta:editing-duration>PT21M28S</meta:editing-duration>
    <meta:generator>LibreOffice/6.1.0.3$Windows_X86_64 LibreOffice_project/efb621ed25068d70781dc026f7e9c5187a4decd1</meta:generator>
    <meta:editing-cycles>7</meta:editing-cycles>
    <meta:document-statistic meta:table-count="0" meta:image-count="0" meta:object-count="0" meta:page-count="1" meta:paragraph-count="20" meta:word-count="341" meta:character-count="2729" meta:non-whitespace-character-count="2205"/>
    <meta:user-defined meta:name="AppVersion">12.0000</meta:user-defined>
    <meta:user-defined meta:name="Created" meta:value-type="date">2008-10-30T00:00:00</meta:user-defined>
    <meta:user-defined meta:name="Creator">\376\377\000P\000D\000F\000C\000r\000e\000a\000t\000o\000r\000 \000V\000e\000r\000s\000i\000o\000n\000 \0000\000.\0009\000.\000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